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Förderkreis </text:h>
      <text:p text:style-name="Text_20_body"><text:span text:style-name="Strong_20_Emphasis"><text:span text:style-name="T4">Gute Gründe Mitglied im Förderkreis Vorderhaus - Kultur in der FABRIK zu werden</text:span></text:span></text:p>
      <text:list xml:id="list5470799163662633036" text:style-name="L1">
        <text:list-item>
          <text:p text:style-name="P6">Sie fördern Freiburgs erste und bekannteste Kabarettbühne </text:p>
        </text:list-item>
        <text:list-item>
          <text:p text:style-name="P6">Sie fördern die renommierte und für die Region bedeutsame Kinderkultur im Vorderhaus </text:p>
        </text:list-item>
        <text:list-item>
          <text:p text:style-name="P6">Für besonders nachgefragte Veranstaltungen und Programme informieren wir Sie exklusiv über den Start des Vorverkaufs </text:p>
        </text:list-item>
        <text:list-item>
          <text:p text:style-name="P6">Einmal im Jahr laden wir Sie zu einem speziellen Abend für Förderkreis-Mitglieder ins Vorderhaus ein </text:p>
        </text:list-item>
        <text:list-item>
          <text:p text:style-name="P6">Mit Ihrem Mitgliedsbeitrag unterstützen Sie uns doppelt, weil das Land Baden-Württemberg uns noch einmal mit zusätzlichen Fördermitteln in Höhe von 50 Prozent aller Spenden bezuschusst. </text:p>
        </text:list-item>
        <text:list-item>
          <text:p text:style-name="P6">Wir schicken Ihnen monatlich unser Programmheft und/oder newsletter zu, wenn Sie das wollen. </text:p>
        </text:list-item>
        <text:list-item>
          <text:p text:style-name="P6">Ihr Mitgliedsbeitrag, über den wir Ihnen automatisch eine Spendenbescheinigung zukommen lassen, ist steuerlich absetzbar. </text:p>
        </text:list-item>
        <text:list-item>
          <text:p text:style-name="P6">Wenn Sie das wollen, werden Sie auf unserer website und in den Förderkreispublikationen als Förderer genannt. </text:p>
        </text:list-item>
        <text:list-item>
          <text:p text:style-name="P5">Wir schicken Ihnen, wenn Sie das wollen, unsere FABRIK-Publikationen (Rundbrief, Jahresbericht) zu. </text:p>
        </text:list-item>
      </text:list>
      <text:p text:style-name="P4"> </text:p>
      <text:h text:style-name="P2" text:outline-level="4">Wie fördern Sie?</text:h>
      <text:p text:style-name="P4">Die Mitgliedsbeiträge des Förderkreises Vorderhaus fließen zu 100 Prozent in die Programmarbeit. Der besondere Clou: Mit ihren Beiträgen fördern die Mitglieder im Förderverein indirekt gleich doppelt, weil das Land Baden-Württemberg das Vorderhaus zusätzlich mit öffentlichen Fördermitteln in Höhe von noch einmal 50 Prozent aller über den Förderkreis eingenommenen Mitgliedsbeiträge unterstützt. Was ein guter Grund ist, Mitglied zu werden – aber noch lange nicht der einzig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Leonhart</meta:initial-creator>
    <meta:creation-date>2013-03-21T11:50:02.36</meta:creation-date>
    <meta:document-statistic meta:table-count="0" meta:image-count="0" meta:object-count="0" meta:page-count="1" meta:paragraph-count="14" meta:word-count="220" meta:character-count="1566"/>
    <dc:date>2013-03-21T11:50:46.41</dc:date>
    <dc:creator>Regina Leonhart</dc:creator>
    <meta:editing-duration>PT44S</meta:editing-duration>
    <meta:editing-cycles>1</meta:editing-cycles>
    <meta:generator>OpenOffice.org/3.4.1$Win32 OpenOffice.org_project/341m1$Build-9593</meta:generator>
  </office:meta>
</office:document-meta>
</file>